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1666in" text:list-level-position-and-space-mode="label-alignment">
          <style:list-level-label-alignment text:label-followed-by="listtab" fo:margin-left="0.4618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986in">
        <style:tab-stops>
          <style:tab-stop style:type="left" style:position="3.9375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0.8618in" style:use-optimal-column-width="false"/>
    </style:style>
    <style:style style:name="TableColumn30" style:family="table-column">
      <style:table-column-properties style:column-width="1.2312in" style:use-optimal-column-width="false"/>
    </style:style>
    <style:style style:name="TableColumn31" style:family="table-column">
      <style:table-column-properties style:column-width="1.8375in" style:use-optimal-column-width="false"/>
    </style:style>
    <style:style style:name="TableColumn32" style:family="table-column">
      <style:table-column-properties style:column-width="0.6159in" style:use-optimal-column-width="false"/>
    </style:style>
    <style:style style:name="TableColumn33" style:family="table-column">
      <style:table-column-properties style:column-width="0.0763in" style:use-optimal-column-width="false"/>
    </style:style>
    <style:style style:name="TableColumn34" style:family="table-column">
      <style:table-column-properties style:column-width="0.3743in" style:use-optimal-column-width="false"/>
    </style:style>
    <style:style style:name="TableColumn35" style:family="table-column">
      <style:table-column-properties style:column-width="1.9326in" style:use-optimal-column-width="false"/>
    </style:style>
    <style:style style:name="Table28" style:family="table">
      <style:table-properties style:width="6.9298in" fo:margin-left="0in" table:align="center"/>
    </style:style>
    <style:style style:name="TableRow36" style:family="table-row">
      <style:table-row-properties style:min-row-height="0.315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315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152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5.512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8937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9055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152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3.0145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3152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1.149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left" style:position="1.0784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9055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9055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paragraph-properties fo:margin-left="0.0986in">
        <style:tab-stops/>
      </style:paragraph-properties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left="0.5902in" fo:margin-right="0.1166in" fo:text-indent="-0.2361in">
        <style:tab-stops/>
      </style:paragraph-properties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margin-left="0.5902in" fo:margin-right="0.1166in" fo:text-indent="-0.2361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0" draw:style-name="a0" draw:name="文字方塊 2" text:anchor-type="paragraph" svg:x="0.00556in" svg:y="-1.0375in" svg:width="1.30069in" svg:height="0.36042in" style:rel-width="scale" style:rel-height="scale"><draw:text-box><text:p text:style-name="P17">附表一</text:p></draw:text-box><svg:title/><svg:desc/></draw:frame></text:span><text:span text:style-name="T18">申請</text:span><text:span text:style-name="T19">編號</text:span><text:span text:style-name="T20"><text:s/>(</text:span><text:span text:style-name="T21">圖資處</text:span><text:span text:style-name="T22">填寫</text:span><text:span text:style-name="T23">)</text:span><text:span text:style-name="T24">：</text:span><text:span text:style-name="T25"><text:tab/></text:span><text:span text:style-name="T26">收件日期</text:span><text:span text:style-name="T27">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7">
            <text:p text:style-name="P38">申請單位</text:p>
            <text:p text:style-name="P39"><text:span text:style-name="T40">填</text:span><text:span text:style-name="T41"><text:s/></text:span><text:span text:style-name="T42"><text:s text:c="3"/></text:span><text:span text:style-name="T43">寫</text:span></text:p>
          </table:table-cell>
          <table:table-cell table:style-name="TableCell44">
            <text:p text:style-name="P45">申請日期</text:p>
          </table:table-cell>
          <table:table-cell table:style-name="TableCell46">
            <text:p text:style-name="P47">年<text:s text:c="3"/>月<text:s/><text:s/><text:s/>日</text:p>
          </table:table-cell>
          <table:table-cell table:style-name="TableCell48" table:number-columns-spanned="3">
            <text:p text:style-name="P49">預計上線日期</text:p>
          </table:table-cell>
          <table:covered-table-cell/>
          <table:covered-table-cell/>
          <table:table-cell table:style-name="TableCell50">
            <text:p text:style-name="P51">年<text:s text:c="3"/>月<text:s text:c="3"/>日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申請單位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承辦人(分機)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系統名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需求說明</text:span><text:span text:style-name="T73">：</text:span></text:p>
            <text:p text:style-name="P74"><text:span text:style-name="T75">□</text:span><text:span text:style-name="T76">新系統</text:span></text:p>
            <text:p text:style-name="P77"><text:span text:style-name="T78">□</text:span><text:span text:style-name="T79">修改現有系統</text:span></text:p>
            <text:p text:style-name="P80"><text:span text:style-name="T81">□</text:span><text:span text:style-name="T82">其他</text:span></text:p>
            <text:p text:style-name="P83"><text:span text:style-name="T84">(</text:span><text:span text:style-name="T85">說明：</text:span><text:span text:style-name="T86"><text:s/></text:span><text:span text:style-name="T87"><text:s text:c="6"/>)</text:span></text:p>
            <text:p text:style-name="P88"/>
          </table:table-cell>
          <table:table-cell table:style-name="TableCell89" table:number-columns-spanned="5">
            <text:p text:style-name="P90">一、目前作業情形<text:s/>(請詳述目前作業方式、業務量、及待克服問題)：<text:s/></text:p>
            <text:p text:style-name="P91"/>
            <text:p text:style-name="P92"/>
            <text:p text:style-name="P93"/>
            <text:p text:style-name="P94"/>
            <text:p text:style-name="P95"><text:span text:style-name="T96">二</text:span><text:span text:style-name="T97">、</text:span><text:span text:style-name="T98">規劃目標與需求</text:span><text:span text:style-name="T99">功能說明：</text:span></text:p>
            <text:p text:style-name="P100"/>
            <text:p text:style-name="P101"/>
            <text:p text:style-name="P102"/>
            <text:p text:style-name="P103"/>
            <text:p text:style-name="P104"><text:span text:style-name="T105">三、</text:span><text:span text:style-name="T106">預期效益：</text:span></text:p>
            <text:p text:style-name="P107"/>
            <text:p text:style-name="P108"/>
            <text:p text:style-name="P109"/>
            <text:p text:style-name="P110"/>
            <text:p text:style-name="P111">四、附件說明<text:s/>(若無則免填)：</text:p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核<text:s/><text:s/>章</text:p>
          </table:table-cell>
          <table:table-cell table:style-name="TableCell121" table:number-columns-spanned="2">
            <text:p text:style-name="P122">承<text:s/>辦<text:s/>人</text:p>
          </table:table-cell>
          <table:covered-table-cell/>
          <table:table-cell table:style-name="TableCell123" table:number-columns-spanned="3">
            <text:p text:style-name="P124">單<text:s/>位<text:s/>主<text:s/>管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會<text:s/>辦<text:s/>單<text:s/>位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<text:span text:style-name="T141">圖</text:span><text:span text:style-name="T142"><text:s/></text:span><text:span text:style-name="T143">資</text:span><text:span text:style-name="T144"><text:s/></text:span><text:span text:style-name="T145">處</text:span></text:p>
            <text:soft-page-break/>
            <text:p text:style-name="P146"><text:span text:style-name="T147">填</text:span><text:span text:style-name="T148"><text:s text:c="4"/></text:span><text:span text:style-name="T149">寫</text:span></text:p>
          </table:table-cell>
          <table:table-cell table:style-name="TableCell150" table:number-rows-spanned="4">
            <text:p text:style-name="P151">評<text:s/>估<text:s/>意<text:s/>見</text:p>
            <text:soft-page-break/>
            <text:p text:style-name="P152"><text:span text:style-name="T153">及</text:span><text:span text:style-name="T154"><text:s/></text:span><text:span text:style-name="T155">結</text:span><text:span text:style-name="T156"><text:s/></text:span><text:span text:style-name="T157">果</text:span></text:p>
          </table:table-cell>
          <table:table-cell table:style-name="TableCell158" table:number-columns-spanned="5">
            <text:p text:style-name="P159"><text:span text:style-name="T160">評</text:span><text:span text:style-name="T161"><text:s/></text:span><text:span text:style-name="T162">估</text:span><text:span text:style-name="T163"><text:s/></text:span><text:span text:style-name="T164">意</text:span><text:span text:style-name="T165"><text:s/></text:span><text:span text:style-name="T166">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5">
            <text:p text:style-name="P176">評<text:s/>估<text:s/>結<text:s/>果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內文"><text:span text:style-name="T181">□</text:span><text:span text:style-name="T182">同意開發</text:span></text:p>
            <text:p text:style-name="內文"><text:span text:style-name="T183">□</text:span><text:span text:style-name="T184">不同意開發</text:span></text:p>
            <text:p text:style-name="內文"><text:span text:style-name="T185">□</text:span><text:span text:style-name="T186">其它</text:span></text:p>
            <text:p text:style-name="P187"><text:span text:style-name="T188">(</text:span><text:span text:style-name="T189">說明：</text:span><text:span text:style-name="T190"><text:s/></text:span><text:span text:style-name="T191"><text:s text:c="6"/>)</text:span></text:p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核<text:s text:c="2"/>章</text:p>
          </table:table-cell>
          <table:table-cell table:style-name="TableCell197" table:number-columns-spanned="3">
            <text:p text:style-name="P198">承<text:s/>辦<text:s/>人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單</text:span><text:span text:style-name="T202"><text:s/></text:span><text:span text:style-name="T203">位</text:span><text:span text:style-name="T204"><text:s/></text:span><text:span text:style-name="T205">主</text:span><text:span text:style-name="T206"><text:s/></text:span><text:span text:style-name="T207">管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備</text:span><text:span text:style-name="T220"><text:s text:c="2"/></text:span><text:span text:style-name="T221">註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</table:table>
      <text:p text:style-name="P224">註：</text:p>
      <text:p text:style-name="P225">1.<text:s/>申請單位撰寫本申請表前，請先確立作業流程，並將詳細之系統功能、輸入/輸出畫面、及報表格式等書寫於「資訊系統開發需求規格書」及「資訊系統開發輸入/輸出格式表」。</text:p>
      <text:p text:style-name="P226"><text:span text:style-name="T227">2.</text:span><text:span text:style-name="T228"><text:s/></text:span><text:span text:style-name="T229">申請</text:span><text:span text:style-name="T230">單位承辦人即為日後系統測試及驗收人員。系統開</text:span><text:span text:style-name="T231">發</text:span><text:span text:style-name="T232">完成後的修改需求及彙整皆由</text:span><text:span text:style-name="T233">原申請</text:span><text:span text:style-name="T234">單</text:span><text:span text:style-name="T235">位</text:span><text:span text:style-name="T236">承辦人</text:span><text:span text:style-name="T237">確認，日後若有異動，請確實做好業務交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1666in" text:list-level-position-and-space-mode="label-alignment">
          <style:list-level-label-alignment text:label-followed-by="listtab" fo:margin-left="0.4618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6888in" fo:margin-right="0.629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5.5145in" style:use-optimal-column-width="false"/>
    </style:style>
    <style:style style:name="TableColumn4" style:family="table-column">
      <style:table-column-properties style:column-width="1.4152in" style:use-optimal-column-width="false"/>
    </style:style>
    <style:style style:name="Table2" style:family="table">
      <style:table-properties style:width="6.9298in" fo:margin-left="0in" table:align="center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text-align="center" fo:margin-top="0.0416in" fo:margin-bottom="0.0416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頁首" style:family="paragraph">
      <style:text-properties style:font-name-asian="標楷體"/>
    </style:style>
    <style:style style:name="P14" style:parent-style-name="頁尾" style:family="paragraph">
      <style:paragraph-properties fo:text-align="justify"/>
    </style:style>
    <style:style style:name="T15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資訊系統開發申請表</text:span></text:p>
            </table:table-cell>
            <table:table-cell table:style-name="TableCell9">
              <text:p text:style-name="P10"><text:span text:style-name="T11">頁次：</text:span><text:span text:style-name="頁碼"><text:page-number text:fixed="false">2</text:page-number></text:span><text:span text:style-name="T12">／</text:span><text:span text:style-name="頁碼"><text:page-count>2</text:page-count></text:span></text:p>
            </table:table-cell>
          </table:table-row>
        </table:table>
        <text:p text:style-name="P13"/>
      </style:header>
      <style:footer>
        <text:p text:style-name="P14"><text:span text:style-name="T1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資訊處文件修訂建議表</dc:title>
    <dc:subject/>
    <meta:initial-creator>KPMG</meta:initial-creator>
    <dc:creator>admin</dc:creator>
    <meta:creation-date>2016-05-05T06:29:00Z</meta:creation-date>
    <dc:date>2016-05-05T06:29:00Z</dc:date>
    <meta:print-date>2010-07-21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