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2.168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4576in"/>
    </style:style>
    <style:style style:name="Table5" style:family="table">
      <style:table-properties style:width="6.7888in" fo:margin-left="0.075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96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5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國立彰化師範大學 圖書與資訊處<text:s/></text:span><text:span text:style-name="T3">簡易</text:span><text:span text:style-name="T4">資訊服務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身分別</text:p>
          </table:table-cell>
          <table:table-cell table:style-name="TableCell18">
            <text:p text:style-name="P19"><text:s/>□職員 <text:s text:c="3"/>□師長<text:s/></text:p>
            <text:p text:style-name="內文"><text:span text:style-name="T20"><text:s/>其他</text:span><text:span text:style-name="T21"><text:s text:c="13"/></text:span></text:p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單位主管</text:p>
            <text:p text:style-name="P33">(教師免填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資訊服務內容敘述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收件日期</text:p>
          </table:table-cell>
          <table:table-cell table:style-name="TableCell45">
            <text:p text:style-name="P46"/>
          </table:table-cell>
          <table:table-cell table:style-name="TableCell47">
            <text:p text:style-name="P48">完成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處理結果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處理人</text:p>
          </table:table-cell>
          <table:table-cell table:style-name="TableCell60">
            <text:p text:style-name="P61"/>
          </table:table-cell>
          <table:table-cell table:style-name="TableCell62">
            <text:p text:style-name="P63">單位主管</text:p>
          </table:table-cell>
          <table:table-cell table:style-name="TableCell64">
            <text:p text:style-name="P65"/>
          </table:table-cell>
        </table:table-row>
      </table:table>
      <text:p text:style-name="內文"><text:span text:style-name="T66">備註：有關資訊系統的開發(含新增系統及現有系統功能異動)，請依資訊系統開發作業辦法辦理，並填寫相關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75in" fo:margin-bottom="0.833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05-05T03:38:00Z</meta:creation-date>
    <dc:date>2016-05-05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