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0715in"/>
    </style:style>
    <style:style style:name="TableColumn7" style:family="table-column">
      <style:table-column-properties style:column-width="0.125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6423in"/>
    </style:style>
    <style:style style:name="TableColumn13" style:family="table-column">
      <style:table-column-properties style:column-width="1.4763in"/>
    </style:style>
    <style:style style:name="Table2" style:family="table">
      <style:table-properties style:width="6.7923in" fo:margin-left="-0.3187in" table:align="lef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 style:min-row-height="0.46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44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1.1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4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1.2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1.156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彰化師範大學<text:s/>圖書與資訊處<text:s/>檢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4">
            <text:p text:style-name="P21"><text:span text:style-name="T22">身分別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職員□師長□其他＿＿＿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5">
            <text:p text:style-name="P33"><text:span text:style-name="T34">報修日期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維修設備是否為校內財產</text:span></text:p>
          </table:table-cell>
          <table:covered-table-cell/>
          <table:covered-table-cell/>
          <table:table-cell table:style-name="TableCell41" table:number-columns-spanned="8">
            <text:p text:style-name="內文"><text:span text:style-name="T42"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財產編號</text:p>
            <text:p text:style-name="P46">EX:3140101-03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財產序號</text:p>
            <text:p text:style-name="P51">EX:1234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聯絡方式</text:span></text:p>
          </table:table-cell>
          <table:covered-table-cell/>
          <table:table-cell table:style-name="TableCell58" table:number-columns-spanned="9">
            <text:p text:style-name="P59">手機：　　　　　　　<text:s text:c="7"/>分機：</text:p>
            <text:p text:style-name="P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申請</text:span><text:span text:style-name="T6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A.□電腦硬體檢測</text:p>
            <text:p text:style-name="P69">B.□軟體安裝(1.□防毒軟體-小紅傘 2.<text:s/>□Office-版本:_______位元：______<text:s/></text:p>
            <text:p text:style-name="P70"><text:s text:c="2"/>3.□作業系統-版本：________位元：_______ 註:不協助安裝win XP系統</text:p>
            <text:p text:style-name="P71"><text:s text:c="2"/>4.□公文系統 5. □其他________________）</text:p>
            <text:p text:style-name="P72">C.□資訊安全檢測(1.□windows/office update 2.□螢幕保護程式 3.□同步時間校正 4.□建立密碼保護 5.□防毒病毒碼更新 6.□使用合法軟體(移除非法軟體))</text:p>
            <text:p text:style-name="P73">D.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申請說明/設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收件日期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<text:span text:style-name="T88">完成日期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1">
            <text:p text:style-name="P93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處理人</text:span>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管理</text:span><text:span text:style-name="T108">單位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  <text:p text:style-name="P113"><text:span text:style-name="T114">單位主管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5-05T03:37:00Z</meta:creation-date>
    <dc:date>2016-05-05T03:37:00Z</dc:date>
    <meta:print-date>2015-03-19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