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3409in"/>
    </style:style>
    <style:style style:name="TableColumn32" style:family="table-column">
      <style:table-column-properties style:column-width="1.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1.625in"/>
    </style:style>
    <style:style style:name="TableColumn35" style:family="table-column">
      <style:table-column-properties style:column-width="1.3722in"/>
    </style:style>
    <style:style style:name="Table30" style:family="table">
      <style:table-properties style:width="7.0881in" fo:margin-left="-0.5715in" table:align="left"/>
    </style:style>
    <style:style style:name="TableRow36" style:family="table-row">
      <style:table-row-properties style:min-row-height="0.352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47" style:family="table-row">
      <style:table-row-properties style:min-row-height="0.3583in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/>
    </style:style>
    <style:style style:name="P71" style:parent-style-name="內文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P73" style:parent-style-name="內文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P75" style:parent-style-name="內文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P76" style:parent-style-name="內文" style:family="paragraph">
      <style:paragraph-properties fo:text-align="center" style:line-height-at-least="0.2222in"/>
    </style:style>
    <style:style style:name="P77" style:parent-style-name="內文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.2222in"/>
      <style:text-properties fo:font-size="10pt" style:font-size-asian="10pt" style:font-size-complex="10pt"/>
    </style:style>
    <style:style style:name="TableRow79" style:family="table-row">
      <style:table-row-properties style:min-row-height="0.3708in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597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375in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118in" fo:keep-together="always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111in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2.9576in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3" style:family="paragraph">
      <style:paragraph-properties style:snap-to-layout-grid="false" style:line-height-at-least="0.1388in" fo:margin-left="0.381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3" style:family="paragraph">
      <style:paragraph-properties style:snap-to-layout-grid="false" style:line-height-at-least="0.1388in" fo:margin-left="0.381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3" style:family="paragraph">
      <style:paragraph-properties style:snap-to-layout-grid="false" style:line-height-at-least="0.1388in" fo:margin-left="0.3819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style:line-height-at-least="0.1388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style:line-height-at-least="0.1388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388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.1388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388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style:line-height-at-least="0.1388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734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808080"/>
    </style:style>
    <style:style style:name="T155" style:parent-style-name="預設段落字型" style:family="text">
      <style:text-properties style:font-name="標楷體" style:font-name-asian="標楷體" style:font-weight-complex="bold" fo:color="#808080"/>
    </style:style>
    <style:style style:name="T156" style:parent-style-name="預設段落字型" style:family="text">
      <style:text-properties style:font-name="標楷體" style:font-name-asian="標楷體" style:font-weight-complex="bold" fo:color="#808080"/>
    </style:style>
    <style:style style:name="P157" style:parent-style-name="內文" style:family="paragraph">
      <style:paragraph-properties fo:text-align="justify" fo:margin-left="-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0" style:parent-style-name="內文" style:family="paragraph">
      <style:paragraph-properties fo:text-align="justify" fo:margin-lef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justify" fo:margin-left="-0.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justify" fo:margin-left="-0.3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7" text:anchor-type="paragraph" svg:x="5.5in" svg:y="0.125in" svg:width="1.125in" svg:height="0.25in" style:rel-width="scale" style:rel-height="scale"><draw:text-box><text:p text:style-name="P5">104.<text:s/>10.05製作</text:p></draw:text-box><svg:title/><svg:desc/></draw:frame></text:span><text:span text:style-name="T6">國立彰化師範大學<text:s/></text:span><text:span text:style-name="T7">圖書與資訊處</text:span></text:p>
      <text:p text:style-name="P8">整學期預約電腦教室申請表</text:p>
      <text:p text:style-name="P9"><text:span text:style-name="T10">申請日期：</text:span><text:span text:style-name="T11"><text:s text:c="10"/></text:span><text:span text:style-name="T12"><text:s text:c="6"/></text:span><text:span text:style-name="T13"><text:s text:c="12"/>聯絡電話：</text:span><text:span text:style-name="T14"><text:s text:c="11"/></text:span><text:span text:style-name="T15"><text:s/></text:span></text:p>
      <text:p text:style-name="P16"><text:span text:style-name="T17">申請單位：</text:span><text:span text:style-name="T18"><text:s text:c="10"/></text:span><text:span text:style-name="T19"><text:s text:c="6"/></text:span><text:span text:style-name="T20"><text:s text:c="11"/></text:span><text:span text:style-name="T21"><text:s/></text:span><text:span text:style-name="T22">申</text:span><text:span text:style-name="T23"><text:s/></text:span><text:span text:style-name="T24">請</text:span><text:span text:style-name="T25"><text:s/></text:span><text:span text:style-name="T26">人：</text:span><text:span text:style-name="T27"><text:s/></text:span><text:span text:style-name="T28"><text:s/></text:span><text:span text:style-name="T29"><text:s text:c="10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開課系所/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(星期)</text:p>
          </table:table-cell>
          <table:table-cell table:style-name="TableCell43">
            <text:p text:style-name="P44">上課時間</text:p>
          </table:table-cell>
          <table:table-cell table:style-name="TableCell45">
            <text:p text:style-name="P46">教室優先順序</text:p>
          </table:table-cell>
        </table:table-row>
        <table:table-row table:style-name="TableRow47">
          <table:table-cell table:style-name="TableCell48">
            <text:p text:style-name="P49">課 程 名 稱</text:p>
          </table:table-cell>
          <table:table-cell table:style-name="TableCell50">
            <text:p text:style-name="P51"/>
          </table:table-cell>
          <table:table-cell table:style-name="TableCell52" table:number-rows-spanned="6">
            <text:p text:style-name="P53"/>
          </table:table-cell>
          <table:table-cell table:style-name="TableCell54" table:number-rows-spanned="6">
            <text:p text:style-name="P55">□<text:s/>第<text:s/>一<text:s/>節08:10~09:00</text:p>
            <text:p text:style-name="P56">□<text:s/>第<text:s/>二<text:s/>節09:05~09:55</text:p>
            <text:p text:style-name="P57">□<text:s/>第<text:s/>三<text:s/>節10:15~11:05</text:p>
            <text:p text:style-name="P58">□<text:s/>第<text:s/>四<text:s/>節11:10~12:00</text:p>
            <text:p text:style-name="P59">□<text:s/>中　　午12:05~12:55</text:p>
            <text:p text:style-name="P60">□<text:s/>第<text:s/>五<text:s/>節13:10~14:00</text:p>
            <text:p text:style-name="P61">□<text:s/>第<text:s/>六<text:s/>節14:05~14:55</text:p>
            <text:p text:style-name="P62">□<text:s/>第<text:s/>七<text:s/>節15:15~16:05</text:p>
            <text:p text:style-name="P63">□<text:s/>第<text:s/>八<text:s/>節16:10~17:00</text:p>
            <text:p text:style-name="P64">□<text:s/>第<text:s/>九<text:s/>節17:10~18:00</text:p>
            <text:p text:style-name="P65">□<text:s/>第<text:s/>十<text:s/>節18:20~19:10</text:p>
            <text:p text:style-name="P66">□<text:s/>第十一節19:15~20:05</text:p>
            <text:p text:style-name="P67">□<text:s/>第十二節20:10~21:00</text:p>
            <text:p text:style-name="P68">□<text:s/>第十三節21:05~21:55</text:p>
          </table:table-cell>
          <table:table-cell table:style-name="TableCell69" table:number-rows-spanned="6">
            <text:p text:style-name="P70">《進德校區》</text:p>
            <text:p text:style-name="P71">□<text:s/>電一教室(59人)</text:p>
            <text:p text:style-name="P72">□<text:s/>電二教室(50人)</text:p>
            <text:p text:style-name="P73">□<text:s/>電三教室(50人)</text:p>
            <text:p text:style-name="P74">□<text:s/>電四教室(50人)</text:p>
            <text:p text:style-name="P75">□<text:s/>電五教室(20人)</text:p>
            <text:p text:style-name="P76">《寶山校區》</text:p>
            <text:p text:style-name="P77">□<text:s/>經世館101(50人)</text:p>
            <text:p text:style-name="P78">□<text:s/>工學院B211(56人)</text:p>
          </table:table-cell>
        </table:table-row>
        <table:table-row table:style-name="TableRow79">
          <table:table-cell table:style-name="TableCell80">
            <text:p text:style-name="P81">預計上課人數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授 課<text:s/>教<text:s/>師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教師聯絡電話</text:p>
          </table:table-cell>
          <table:table-cell table:style-name="TableCell98">
            <text:p text:style-name="P99">分機：__________</text:p>
            <text:p text:style-name="P100">手機：__________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教師電子郵件信箱</text:p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＿＿＿＿＿＠cc.ncue.edu.tw</text:p>
            <text:p text:style-name="P113">＿＿＿＿＿＠＿＿＿＿＿＿＿＿＿＿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5">
            <text:p text:style-name="P119">電腦教室說明：</text:p>
            <text:list text:style-name="LFO3" text:continue-numbering="true">
              <text:list-item>
                <text:p text:style-name="P120">電五教室僅20台電腦可使用，其它教室提供50台電腦可使用。</text:p>
              </text:list-item>
              <text:list-item>
                <text:p text:style-name="P121">寶山校區教學大樓工學院B211教室，將依工學院系辦排課為優先考量。</text:p>
              </text:list-item>
              <text:list-item>
                <text:p text:style-name="P122">若上課使用軟體非本中心已安裝，請提供軟體光碟，以及本中心只協助安裝授權以及免費軟體，不協助安裝非法或試用軟體。</text:p>
              </text:list-item>
            </text:list>
            <text:p text:style-name="P123">適用狀況：(安裝及授權之軟體請上電算中心網站查詢)</text:p>
            <text:p text:style-name="P124"><text:span text:style-name="T125">□ 須使用本中心已安裝軟體，軟體名稱：</text:span><text:span text:style-name="T126"><text:s text:c="9"/></text:span><text:span text:style-name="T127"><text:s/></text:span><text:span text:style-name="T128"><text:s text:c="27"/></text:span></text:p>
            <text:p text:style-name="P129"><text:span text:style-name="T130"><text:s text:c="3"/>□ 學生上機操作之需求說明：</text:span><text:span text:style-name="T131"><text:s text:c="44"/></text:span></text:p>
            <text:p text:style-name="P132"><text:span text:style-name="T133">□ 須使用本中心未安裝之授權軟體，軟體名稱：</text:span><text:span text:style-name="T134"><text:s text:c="31"/></text:span></text:p>
            <text:p text:style-name="P135"><text:span text:style-name="T136"><text:s text:c="3"/>□ 學生上機操作之需求說明：</text:span><text:span text:style-name="T137"><text:s text:c="44"/></text:span></text:p>
            <text:p text:style-name="P138"><text:span text:style-name="T139">□ 須使用本中心未安裝之</text:span><text:span text:style-name="T140">免費</text:span><text:span text:style-name="T141">軟體，軟體名稱：</text:span><text:span text:style-name="T142"><text:s text:c="31"/></text:span></text:p>
            <text:p text:style-name="P143"><text:span text:style-name="T144"><text:s text:c="3"/>□ 學生上機操作之需求說明：</text:span><text:span text:style-name="T145"><text:s text:c="44"/></text:span></text:p>
            <text:p text:style-name="P146"><text:span text:style-name="T147">□ 學期中使用軟體頻率：</text:span><text:span text:style-name="T148"><text:s text:c="27"/></text:span></text:p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備註說明：</text:span><text:span text:style-name="T154">(</text:span><text:span text:style-name="T155">敬請遵守101年6月6日行政會議通過之規定</text:span><text:span text:style-name="T156">，若有特殊需求請填寫於此處。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借用老師簽名</text:span><text:span text:style-name="T159">：</text:span></text:p>
      <text:p text:style-name="P160"><text:span text:style-name="T161"><draw:connector draw:type="line" svg:x1="-0.375in" svg:y1="0.10486in" svg:x2="5.5in" svg:y2="0.10486in" draw:z-index="251657216" draw:id="id1" draw:style-name="a2" draw:name="Line 4" text:anchor-type="paragraph"><svg:title/><svg:desc/></draw:connector></text:span></text:p>
      <text:p text:style-name="P162"><text:span text:style-name="T163">收件人員：</text:span><text:span text:style-name="T164"><text:s text:c="15"/></text:span><text:span text:style-name="T165"><text:s/>收件日期：</text:span><text:span text:style-name="T166"><text:s text:c="15"/></text:span><text:span text:style-name="T167"><text:s/></text:span></text:p>
      <text:p text:style-name="P168"><text:span text:style-name="T169">管理人員：</text:span><text:span text:style-name="T170"><text:s text:c="15"/></text:span><text:span text:style-name="T171"><text:s/></text:span><text:span text:style-name="T172">主</text:span><text:span text:style-name="T173"><text:s text:c="4"/></text:span><text:span text:style-name="T174">管</text:span><text:span text:style-name="T175">：</text:span><text:span text:style-name="T176"><text:s text:c="15"/></text:span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541in" fo:text-indent="-0.9541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in" fo:padding-left="0.8958in" fo:padding-bottom="0in" fo:padding-right="0.8958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age.<text:span text:style-name="T3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電子計算機中心</dc:title>
    <dc:subject/>
    <meta:initial-creator>barry</meta:initial-creator>
    <dc:creator>admin</dc:creator>
    <meta:creation-date>2016-05-05T05:51:00Z</meta:creation-date>
    <dc:date>2016-05-05T05:51:00Z</dc:date>
    <meta:print-date>2015-10-05T0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