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65in"/>
    </style:style>
    <style:style style:name="TableColumn18" style:family="table-column">
      <style:table-column-properties style:column-width="0.5569in"/>
    </style:style>
    <style:style style:name="TableColumn19" style:family="table-column">
      <style:table-column-properties style:column-width="0.8097in"/>
    </style:style>
    <style:style style:name="TableColumn20" style:family="table-column">
      <style:table-column-properties style:column-width="0.952in"/>
    </style:style>
    <style:style style:name="TableColumn21" style:family="table-column">
      <style:table-column-properties style:column-width="0.4152in"/>
    </style:style>
    <style:style style:name="TableColumn22" style:family="table-column">
      <style:table-column-properties style:column-width="0.9256in"/>
    </style:style>
    <style:style style:name="TableColumn23" style:family="table-column">
      <style:table-column-properties style:column-width="0.4409in"/>
    </style:style>
    <style:style style:name="TableColumn24" style:family="table-column">
      <style:table-column-properties style:column-width="0.4895in"/>
    </style:style>
    <style:style style:name="TableColumn25" style:family="table-column">
      <style:table-column-properties style:column-width="0.9131in"/>
    </style:style>
    <style:style style:name="Table16" style:family="table">
      <style:table-properties style:width="6.75in" fo:margin-left="-0.4805in" table:align="left"/>
    </style:style>
    <style:style style:name="TableRow26" style:family="table-row">
      <style:table-row-properties style:min-row-height="0.227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59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59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5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1777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none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fo:padding-top="0in" fo:padding-left="0.0194in" fo:padding-bottom="0in" fo:padding-right="0.05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59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5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56in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33" style:parent-style-name="內文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36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137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138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139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TableRow140" style:family="table-row">
      <style:table-row-properties style:min-row-height="1.0104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42" style:parent-style-name="本文縮排" style:family="paragraph">
      <style:paragraph-properties fo:line-height="0.3333in" fo:margin-left="0.834in" fo:text-indent="-0.8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本文縮排" style:family="paragraph">
      <style:paragraph-properties fo:line-height="0.3333in" fo:margin-left="0.95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line-height="0.3333in" fo:text-indent="0.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line-height="0.3333in" fo:text-indent="0.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line-height="0.3333in" fo:text-indent="0.5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line-height="0.3333in" fo:text-indent="0.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line-height="0.3333in" fo:margin-left="0.243in" fo:text-inden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8972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text-indent="0.0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812in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85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59in"/>
    </style:style>
    <style:style style:name="P188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90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92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94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96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6423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199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201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203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205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207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5in" svg:y="0.125in" svg:width="1.125in" svg:height="0.25in" style:rel-width="scale" style:rel-height="scale"><draw:text-box><text:p text:style-name="P3">104.<text:s/>10.05製作</text:p></draw:text-box><svg:title/><svg:desc/></draw:frame></text:span><text:span text:style-name="T4">國立彰化師範大學<text:s/></text:span><text:span text:style-name="T5">圖書與資訊處</text:span></text:p>
      <text:p text:style-name="P6">上機實習或計畫性電腦教室借用申請表</text:p>
      <text:p text:style-name="P7"><text:span text:style-name="T8">申請日期：</text:span><text:span text:style-name="T9"><text:s text:c="10"/></text:span><text:span text:style-name="T10"><text:s text:c="18"/>聯絡電話：</text:span><text:span text:style-name="T11"><text:s text:c="11"/></text:span><text:span text:style-name="T12"><text:s text:c="2"/></text:span></text:p>
      <text:p text:style-name="P13"><text:span text:style-name="T14">申請單位：___________ <text:s text:c="17"/>申請人：</text:span><text:span text:style-name="T15"><text:s text:c="1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開課班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日期﹝星期﹞</text:p>
          </table:table-cell>
          <table:covered-table-cell/>
          <table:table-cell table:style-name="TableCell33" table:number-columns-spanned="2">
            <text:p text:style-name="P34">時間</text:p>
          </table:table-cell>
          <table:covered-table-cell/>
          <table:table-cell table:style-name="TableCell35">
            <text:p text:style-name="P36">教室</text:p>
          </table:table-cell>
        </table:table-row>
        <table:table-row table:style-name="TableRow37">
          <table:table-cell table:style-name="TableCell38" table:number-columns-spanned="2">
            <text:p text:style-name="P39">課程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月 <text:s/>日﹝ <text:s/>﹞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上課人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月 <text:s/>日﹝ <text:s/>﹞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課程代碼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月 <text:s/>日﹝ <text:s/>﹞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教務處/進修部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>
            <text:p text:style-name="P76">月 <text:s/>日﹝ <text:s/>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原排定上課教室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月 <text:s/>日﹝ <text:s/>﹞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授課教師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月 <text:s/>日﹝ <text:s/>﹞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授課教師聯絡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月 <text:s/>日﹝ <text:s/>﹞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授課教師電子郵件信箱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月 <text:s/>日﹝ <text:s/>﹞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月 <text:s/>日﹝ <text:s/>﹞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授課類別： ____ 甲 (大學部及研究所：請附課表及點名單影印本)</text:p>
            <text:p text:style-name="P137"><text:s text:c="11"/>____ 乙 (進修部：請附課表及點名單影印本)</text:p>
            <text:p text:style-name="P138"><text:s text:c="11"/>____<text:s/>丙<text:s/>(本校社團：請附計畫書及課指組社團活動申請表)</text:p>
            <text:p text:style-name="P139"><text:s text:c="11"/>____<text:s/>丁<text:s/>(其他活動：請附計畫書及核准公文影印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注意：</text:span><text:span text:style-name="T144">一、</text:span><text:span text:style-name="T145">申請借用教室者，請詳讀電腦教室管理準則及相關規定，簽名借用，</text:span></text:p>
            <text:p text:style-name="P146">即須遵守。相關最新訊息隨時公佈於圖資處網頁。</text:p>
            <text:p text:style-name="P147"><text:span text:style-name="T148">二</text:span><text:span text:style-name="T149">、</text:span><text:span text:style-name="T150">預約總時數請參考電腦教室管理準則第三條及第四條規定。</text:span></text:p>
            <text:p text:style-name="P151"><text:span text:style-name="T152">三、</text:span><text:span text:style-name="T153">借用時請檢附核准公文影印本或相關證明文件。</text:span></text:p>
            <text:p text:style-name="P154"><text:span text:style-name="T155">四</text:span><text:span text:style-name="T156">、上機時間以在本中心之開放時間內為原則。</text:span></text:p>
            <text:p text:style-name="P157"><text:span text:style-name="T158">五、</text:span><text:span text:style-name="T159">每張表格限填一活動，不足請自行影印。</text:span></text:p>
            <text:p text:style-name="P160"><text:span text:style-name="T161">※</text:span><text:span text:style-name="T162">六、</text:span><text:span text:style-name="T163">請確認無涉及商業行為，若涉有任何商業活動，請依「</text:span><text:span text:style-name="T164">國立彰化師範大學電子計算機中心電腦教室收費標準」申請</text:span><text:span text:style-name="T165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簽章</text:span><text:span text:style-name="T170">：</text:span></text:p>
            <text:p text:style-name="P171">□<text:s/>請勾選已確認此次借用並未涉及商業之行為。</text:p>
            <text:p text:style-name="P172"><text:span text:style-name="T173">(</text:span><text:span text:style-name="T174">甲乙類須</text:span><text:span text:style-name="T175">授課</text:span><text:span text:style-name="T176">教</text:span><text:span text:style-name="T177">師簽</text:span><text:span text:style-name="T178">章</text:span><text:span text:style-name="T179">，丙丁類須所屬單位簽</text:span><text:span text:style-name="T180">章</text:span><text:span text:style-name="T181">，否則不予受理</text:span><text:span text:style-name="T18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圖書與資訊處簽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收件日期</text:p>
          </table:table-cell>
          <table:table-cell table:style-name="TableCell189" table:number-columns-spanned="2">
            <text:p text:style-name="P190">登記人員</text:p>
          </table:table-cell>
          <table:covered-table-cell/>
          <table:table-cell table:style-name="TableCell191" table:number-columns-spanned="2">
            <text:p text:style-name="P192">管理人員</text:p>
          </table:table-cell>
          <table:covered-table-cell/>
          <table:table-cell table:style-name="TableCell193" table:number-columns-spanned="2">
            <text:p text:style-name="P194">組長</text:p>
          </table:table-cell>
          <table:covered-table-cell/>
          <table:table-cell table:style-name="TableCell195" table:number-columns-spanned="2">
            <text:p text:style-name="P196">圖資長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PS.請先至線上借用系統查詢空堂時間：</text:span><text:a xlink:href="https://apss.ncue.edu.tw/clsrm/ccapp/" office:target-frame-name="_top" xlink:show="replace"><text:span text:style-name="T210">https://apss.ncue.edu.tw/clsrm/ccapp/</text:span></text:a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541in" fo:text-indent="-0.9541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1in" fo:padding-left="0.8958in" fo:padding-bottom="0.1381in" fo:padding-right="0.8958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電子計算機中心</dc:title>
    <dc:subject/>
    <meta:initial-creator>barry</meta:initial-creator>
    <dc:creator>admin</dc:creator>
    <meta:creation-date>2016-05-05T05:49:00Z</meta:creation-date>
    <dc:date>2016-05-05T05:50:00Z</dc:date>
    <meta:print-date>2010-10-19T09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