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2069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1743in"/>
    </style:style>
    <style:style style:name="TableColumn11" style:family="table-column">
      <style:table-column-properties style:column-width="0.8965in"/>
    </style:style>
    <style:style style:name="TableColumn12" style:family="table-column">
      <style:table-column-properties style:column-width="0.475in"/>
    </style:style>
    <style:style style:name="TableColumn13" style:family="table-column">
      <style:table-column-properties style:column-width="0.8708in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0.4375in"/>
    </style:style>
    <style:style style:name="TableColumn16" style:family="table-column">
      <style:table-column-properties style:column-width="0.934in"/>
    </style:style>
    <style:style style:name="Table7" style:family="table">
      <style:table-properties style:width="6.693in" fo:margin-left="-0.4805in" table:align="left"/>
    </style:style>
    <style:style style:name="TableRow17" style:family="table-row">
      <style:table-row-properties style:min-row-height="0.227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881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31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1777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3" style:family="table-row">
      <style:table-row-properties style:min-row-height="1.0104in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line-height="0.3611in" fo:margin-left="0.834in" fo:text-indent="-0.8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P129" style:parent-style-name="本文縮排" style:family="paragraph">
      <style:paragraph-properties fo:line-height="0.3611in" fo:margin-left="0.95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line-height="0.3611in" fo:margin-left="0.9131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line-height="0.3611in" fo:margin-left="0.9131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fo:line-height="0.3611in" fo:margin-left="0.9131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line-height="0.3611in" fo:margin-left="0.9131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margin-bottom="0.1in" fo:line-height="0.3611in" fo:margin-left="0.8861in" fo:text-indent="-0.504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5208in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.3013in" fo:text-indent="-0.301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069in dotted #BFBFB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margin-left="0.2368in" fo:text-indent="-0.2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5in"/>
    </style:style>
    <style:style style:name="P179" style:parent-style-name="本文縮排" style:family="paragraph">
      <style:paragraph-properties fo:text-align="center" fo:margin-left="0.3013in" fo:text-indent="-0.301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dotted #BFBFBF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.2368in" fo:text-indent="-0.2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6423in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超連結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5in" svg:y="0.125in" svg:width="1.125in" svg:height="0.25in" style:rel-width="scale" style:rel-height="scale"><draw:text-box><text:p text:style-name="P3">104.<text:s/>10.05製作</text:p></draw:text-box><svg:title/><svg:desc/></draw:frame></text:span><text:span text:style-name="T4">國立彰化師範大學<text:s/></text:span><text:span text:style-name="T5">圖書與資訊處</text:span></text:p>
      <text:p text:style-name="P6">行政單位或社團電腦教室借用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日期﹝星期﹞</text:p>
          </table:table-cell>
          <table:covered-table-cell/>
          <table:table-cell table:style-name="TableCell24" table:number-columns-spanned="2">
            <text:p text:style-name="P25">時間</text:p>
          </table:table-cell>
          <table:covered-table-cell/>
          <table:table-cell table:style-name="TableCell26">
            <text:p text:style-name="P27">教室</text:p>
          </table:table-cell>
        </table:table-row>
        <table:table-row table:style-name="TableRow28">
          <table:table-cell table:style-name="TableCell29" table:number-columns-spanned="2" table:number-rows-spanned="2">
            <text:p text:style-name="P30">申請類別</text:p>
          </table:table-cell>
          <table:covered-table-cell/>
          <table:table-cell table:style-name="TableCell31" table:number-columns-spanned="2">
            <text:p text:style-name="P32">□行政單位<text:s/>_____________</text:p>
          </table:table-cell>
          <table:covered-table-cell/>
          <table:table-cell table:style-name="TableCell33" table:number-columns-spanned="2">
            <text:p text:style-name="P34">月 <text:s/>日﹝ <text:s/>﹞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□學校社團<text:s/>_____________</text:p>
          </table:table-cell>
          <table:covered-table-cell/>
          <table:table-cell table:style-name="TableCell43" table:number-columns-spanned="2">
            <text:p text:style-name="P44">月 <text:s/>日﹝ <text:s/>﹞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申請事由</text:p>
          </table:table-cell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>
            <text:p text:style-name="P55">月 <text:s/>日﹝ <text:s/>﹞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月 <text:s/>日﹝ <text:s/>﹞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活動人數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月 <text:s/>日﹝ <text:s/>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申請人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月 <text:s/>日﹝ <text:s/>﹞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月 <text:s/>日﹝ <text:s/>﹞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申請人電子郵件信箱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月 <text:s/>日﹝ <text:s/>﹞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月 <text:s/>日﹝ <text:s/>﹞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9">
            <text:p text:style-name="P122">使用軟體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注意：</text:span><text:span text:style-name="T127">一、</text:span><text:span text:style-name="T128">申請借用教室者，請詳讀電腦教室管理準則及相關規定，簽名借用，</text:span></text:p>
            <text:p text:style-name="P129">即須遵守。相關最新訊息隨時公佈於圖資處網頁。</text:p>
            <text:p text:style-name="P130"><text:span text:style-name="T131">二</text:span><text:span text:style-name="T132">、</text:span><text:span text:style-name="T133">預約總時數</text:span><text:span text:style-name="T134">請參考電腦教室管理準則</text:span><text:span text:style-name="T135">第三條及第四條規定</text:span><text:span text:style-name="T136">。</text:span></text:p>
            <text:p text:style-name="P137"><text:span text:style-name="T138">三</text:span><text:span text:style-name="T139">、</text:span><text:span text:style-name="T140">借用時請檢</text:span><text:span text:style-name="T141">附核准公文影印本</text:span><text:span text:style-name="T142">或相關證明文件</text:span><text:span text:style-name="T143">。</text:span></text:p>
            <text:p text:style-name="P144"><text:span text:style-name="T145">四</text:span><text:span text:style-name="T146">、</text:span><text:span text:style-name="T147">上機</text:span><text:span text:style-name="T148">時間以在本中心之開放時間內為原則。</text:span></text:p>
            <text:p text:style-name="P149"><text:span text:style-name="T150">五、</text:span><text:span text:style-name="T151">每張表格限填一活動，不足請自行影印。</text:span></text:p>
            <text:p text:style-name="P152"><text:span text:style-name="T153">※</text:span><text:span text:style-name="T154">六、</text:span><text:span text:style-name="T155">請確認無涉及商業行為，若</text:span><text:span text:style-name="T156">涉有</text:span><text:span text:style-name="T157">任何商業活動，</text:span><text:span text:style-name="T158">請</text:span><text:span text:style-name="T159">依「</text:span><text:span text:style-name="T160">國立彰化師範大學</text:span><text:span text:style-name="T161">圖書與資訊處</text:span><text:span text:style-name="T162">電腦教室收費標準」</text:span><text:span text:style-name="T163">申請</text:span><text:span text:style-name="T164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申請單位簽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申請人<text:s/>簽章</text:p>
          </table:table-cell>
          <table:covered-table-cell/>
          <table:covered-table-cell/>
          <table:table-cell table:style-name="TableCell171" table:number-columns-spanned="6">
            <text:p text:style-name="P172">單位主管/社團負責人/指導老師<text:s/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6">
            <text:p text:style-name="P181">□<text:s/>請勾選已確認此次借用並未涉及商業之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圖書與資訊處簽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收件日期</text:p>
          </table:table-cell>
          <table:table-cell table:style-name="TableCell188" table:number-columns-spanned="2">
            <text:p text:style-name="P189">登記人員</text:p>
          </table:table-cell>
          <table:covered-table-cell/>
          <table:table-cell table:style-name="TableCell190" table:number-columns-spanned="2">
            <text:p text:style-name="P191">管理人員</text:p>
          </table:table-cell>
          <table:covered-table-cell/>
          <table:table-cell table:style-name="TableCell192" table:number-columns-spanned="2">
            <text:p text:style-name="P193">組長</text:p>
          </table:table-cell>
          <table:covered-table-cell/>
          <table:table-cell table:style-name="TableCell194" table:number-columns-spanned="2">
            <text:p text:style-name="P195">圖資長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><text:span text:style-name="T208">PS.請先至線上借用系統查詢空堂時間：</text:span><text:a xlink:href="https://apss.ncue.edu.tw/clsrm/ccapp/" office:target-frame-name="_top" xlink:show="replace"><text:span text:style-name="T209">https://apss.ncue.edu.tw/clsrm/ccap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541in" fo:text-indent="-0.9541in">
        <style:tab-stops/>
      </style:paragraph-properties>
      <style:text-properties style:font-name="新細明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1451in" fo:padding-left="0.8958in" fo:padding-bottom="0.1381in" fo:padding-right="0.8958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電子計算機中心</dc:title>
    <dc:subject/>
    <meta:initial-creator>barry</meta:initial-creator>
    <dc:creator>admin</dc:creator>
    <meta:creation-date>2016-05-05T05:50:00Z</meta:creation-date>
    <dc:date>2016-05-05T05:51:00Z</dc:date>
    <meta:print-date>2010-10-19T09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